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12CE056BC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5cm" fo:min-width="4.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7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7cm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text-properties fo:font-family="'Nimbus Roman No9 L'" style:font-family-generic="roman" style:font-pitch="variable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text-properties fo:font-family="'Nimbus Roman No9 L'" style:font-family-generic="roman" style:font-pitch="variable" fo:font-size="11pt" style:font-size-asian="11pt" style:font-size-complex="11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font-family="'Nimbus Roman No9 L'" style:font-family-generic="roman" style:font-pitch="variable" fo:font-size="16pt" style:font-size-asian="16pt" style:font-size-complex="16pt"/>
    </style:style>
    <style:style style:name="T1" style:family="text">
      <style:text-properties fo:font-family="'Nimbus Roman No9 L'" style:font-family-generic="roman" style:font-pitch="variable" fo:font-size="14pt" style:font-size-asian="14pt" style:font-size-complex="14pt"/>
    </style:style>
    <style:style style:name="T2" style:family="text">
      <style:text-properties fo:font-family="'Nimbus Roman No9 L'" style:font-family-generic="roman" style:font-pitch="variable" fo:font-size="11pt" style:font-size-asian="11pt" style:font-size-complex="11pt"/>
    </style:style>
    <style:style style:name="T3" style:family="text">
      <style:text-properties fo:font-family="'Nimbus Roman No9 L'" style:font-family-generic="roman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7.9cm" svg:height="2.054cm" svg:x="2.3cm" svg:y="5.457cm">
            <draw:text-box>
              <text:p text:style-name="P1"><text:span text:style-name="T1">Pendant 5 minutes tous les mardis à 13h, rendez-vous au feu rouge le plus proche !</text:span></text:p>
            </draw:text-box>
          </draw:frame>
          <draw:frame draw:style-name="gr2" draw:text-style-name="P3" draw:layer="layout" svg:width="0.911cm" svg:height="2.736cm" svg:x="1cm" svg:y="4.621cm">
            <draw:image xlink:href="Pictures/10000201000000640000012CE056BCF8.png" xlink:type="simple" xlink:show="embed" xlink:actuate="onLoad">
              <text:p/>
            </draw:image>
          </draw:frame>
          <draw:frame draw:style-name="gr3" draw:text-style-name="P5" draw:layer="layout" svg:width="8.043cm" svg:height="2.5cm" svg:x="12cm" svg:y="5.557cm">
            <draw:text-box>
              <text:p text:style-name="P4"><text:span text:style-name="T2">Pour chaque sujet sur lequel le pouvoir n'écoute pas le peuple, ce site proposera un rendez-vous hebdomadaire jusqu'à ce que ça change.</text:span></text:p>
            </draw:text-box>
          </draw:frame>
          <draw:frame draw:style-name="gr4" draw:text-style-name="P7" draw:layer="layout" svg:width="8.135cm" svg:height="1cm" svg:x="2cm" svg:y="4.536cm">
            <draw:text-box>
              <text:p text:style-name="P6"><text:span text:style-name="T3">http://chaquesemaine.ouvaton.org</text:span></text:p>
            </draw:text-box>
          </draw:frame>
          <draw:frame draw:style-name="gr4" draw:text-style-name="P7" draw:layer="layout" svg:width="8.135cm" svg:height="1cm" svg:x="12.001cm" svg:y="4.536cm">
            <draw:text-box>
              <text:p text:style-name="P6"><text:span text:style-name="T3">http://chaquesemaine.ouvaton.org</text:span></text:p>
            </draw:text-box>
          </draw:frame>
        </draw:g>
        <draw:g>
          <draw:frame draw:style-name="gr1" draw:text-style-name="P2" draw:layer="layout" svg:width="7.9cm" svg:height="2.054cm" svg:x="2.3cm" svg:y="12.572cm">
            <draw:text-box>
              <text:p text:style-name="P1"><text:span text:style-name="T1">Pendant 5 minutes tous les mardis à 13h, rendez-vous au feu rouge le plus proche !</text:span></text:p>
            </draw:text-box>
          </draw:frame>
          <draw:frame draw:style-name="gr2" draw:text-style-name="P3" draw:layer="layout" svg:width="0.911cm" svg:height="2.736cm" svg:x="1cm" svg:y="11.736cm">
            <draw:image xlink:href="Pictures/10000201000000640000012CE056BCF8.png" xlink:type="simple" xlink:show="embed" xlink:actuate="onLoad">
              <text:p/>
            </draw:image>
          </draw:frame>
          <draw:frame draw:style-name="gr3" draw:text-style-name="P5" draw:layer="layout" svg:width="8.043cm" svg:height="2.5cm" svg:x="12cm" svg:y="12.672cm">
            <draw:text-box>
              <text:p text:style-name="P4"><text:span text:style-name="T2">Pour chaque sujet sur lequel le pouvoir n'écoute pas le peuple, ce site proposera un rendez-vous hebdomadaire jusqu'à ce que ça change.</text:span></text:p>
            </draw:text-box>
          </draw:frame>
          <draw:frame draw:style-name="gr4" draw:text-style-name="P7" draw:layer="layout" svg:width="8.135cm" svg:height="1cm" svg:x="2cm" svg:y="11.651cm">
            <draw:text-box>
              <text:p text:style-name="P6"><text:span text:style-name="T3">http://chaquesemaine.ouvaton.org</text:span></text:p>
            </draw:text-box>
          </draw:frame>
          <draw:frame draw:style-name="gr4" draw:text-style-name="P7" draw:layer="layout" svg:width="8.135cm" svg:height="1cm" svg:x="12.001cm" svg:y="11.651cm">
            <draw:text-box>
              <text:p text:style-name="P6"><text:span text:style-name="T3">http://chaquesemaine.ouvaton.org</text:span></text:p>
            </draw:text-box>
          </draw:frame>
        </draw:g>
        <draw:g>
          <draw:frame draw:style-name="gr1" draw:text-style-name="P2" draw:layer="layout" svg:width="7.9cm" svg:height="2.054cm" svg:x="2.3cm" svg:y="9.015cm">
            <draw:text-box>
              <text:p text:style-name="P1"><text:span text:style-name="T1">Pendant 5 minutes tous les mardis à 13h, rendez-vous au feu rouge le plus proche !</text:span></text:p>
            </draw:text-box>
          </draw:frame>
          <draw:frame draw:style-name="gr2" draw:text-style-name="P3" draw:layer="layout" svg:width="0.911cm" svg:height="2.736cm" svg:x="1cm" svg:y="8.179cm">
            <draw:image xlink:href="Pictures/10000201000000640000012CE056BCF8.png" xlink:type="simple" xlink:show="embed" xlink:actuate="onLoad">
              <text:p/>
            </draw:image>
          </draw:frame>
          <draw:frame draw:style-name="gr3" draw:text-style-name="P5" draw:layer="layout" svg:width="8.043cm" svg:height="2.5cm" svg:x="12cm" svg:y="9.115cm">
            <draw:text-box>
              <text:p text:style-name="P4"><text:span text:style-name="T2">Pour chaque sujet sur lequel le pouvoir n'écoute pas le peuple, ce site proposera un rendez-vous hebdomadaire jusqu'à ce que ça change.</text:span></text:p>
            </draw:text-box>
          </draw:frame>
          <draw:frame draw:style-name="gr4" draw:text-style-name="P7" draw:layer="layout" svg:width="8.135cm" svg:height="1cm" svg:x="2cm" svg:y="8.094cm">
            <draw:text-box>
              <text:p text:style-name="P6"><text:span text:style-name="T3">http://chaquesemaine.ouvaton.org</text:span></text:p>
            </draw:text-box>
          </draw:frame>
          <draw:frame draw:style-name="gr4" draw:text-style-name="P7" draw:layer="layout" svg:width="8.135cm" svg:height="1cm" svg:x="12.001cm" svg:y="8.094cm">
            <draw:text-box>
              <text:p text:style-name="P6"><text:span text:style-name="T3">http://chaquesemaine.ouvaton.org</text:span></text:p>
            </draw:text-box>
          </draw:frame>
        </draw:g>
        <draw:g>
          <draw:frame draw:style-name="gr1" draw:text-style-name="P2" draw:layer="layout" svg:width="7.9cm" svg:height="2.054cm" svg:x="2.3cm" svg:y="1.9cm">
            <draw:text-box>
              <text:p text:style-name="P1"><text:span text:style-name="T1">Pendant 5 minutes tous les mardis à 13h, rendez-vous au feu rouge le plus proche !</text:span></text:p>
            </draw:text-box>
          </draw:frame>
          <draw:frame draw:style-name="gr2" draw:text-style-name="P3" draw:layer="layout" svg:width="0.911cm" svg:height="2.736cm" svg:x="1cm" svg:y="1.064cm">
            <draw:image xlink:href="Pictures/10000201000000640000012CE056BCF8.png" xlink:type="simple" xlink:show="embed" xlink:actuate="onLoad">
              <text:p/>
            </draw:image>
          </draw:frame>
          <draw:frame draw:style-name="gr3" draw:text-style-name="P5" draw:layer="layout" svg:width="8.043cm" svg:height="2.5cm" svg:x="12cm" svg:y="2cm">
            <draw:text-box>
              <text:p text:style-name="P4"><text:span text:style-name="T2">Pour chaque sujet sur lequel le pouvoir n'écoute pas le peuple, ce site proposera un rendez-vous hebdomadaire jusqu'à ce que ça change.</text:span></text:p>
            </draw:text-box>
          </draw:frame>
          <draw:frame draw:style-name="gr4" draw:text-style-name="P7" draw:layer="layout" svg:width="8.135cm" svg:height="1cm" svg:x="2cm" svg:y="0.979cm">
            <draw:text-box>
              <text:p text:style-name="P6"><text:span text:style-name="T3">http://chaquesemaine.ouvaton.org</text:span></text:p>
            </draw:text-box>
          </draw:frame>
          <draw:frame draw:style-name="gr4" draw:text-style-name="P7" draw:layer="layout" svg:width="8.135cm" svg:height="1cm" svg:x="12.001cm" svg:y="0.979cm">
            <draw:text-box>
              <text:p text:style-name="P6"><text:span text:style-name="T3">http://chaquesemaine.ouvaton.org</text:span></text:p>
            </draw:text-box>
          </draw:frame>
        </draw:g>
        <draw:g>
          <draw:g>
            <draw:frame draw:style-name="gr1" draw:text-style-name="P2" draw:layer="layout" svg:width="7.9cm" svg:height="2.054cm" draw:transform="rotate (3.1415926535892) translate (18.64cm 20.755cm)">
              <draw:text-box>
                <text:p text:style-name="P1"><text:span text:style-name="T1">Pendant 5 minutes tous les mardis à 13h, rendez-vous au feu rouge le plus proche !</text:span></text:p>
              </draw:text-box>
            </draw:frame>
            <draw:frame draw:style-name="gr2" draw:text-style-name="P3" draw:layer="layout" svg:width="0.911cm" svg:height="2.736cm" draw:transform="rotate (3.1415926535892) translate (19.94cm 21.591cm)">
              <draw:image xlink:href="Pictures/10000201000000640000012CE056BCF8.png" xlink:type="simple" xlink:show="embed" xlink:actuate="onLoad">
                <text:p/>
              </draw:image>
            </draw:frame>
            <draw:frame draw:style-name="gr3" draw:text-style-name="P5" draw:layer="layout" svg:width="8.043cm" svg:height="2.5cm" draw:transform="rotate (3.1415926535892) translate (8.94cm 20.655cm)">
              <draw:text-box>
                <text:p text:style-name="P4"><text:span text:style-name="T2">Pour chaque sujet sur lequel le pouvoir n'écoute pas le peuple, ce site proposera un rendez-vous hebdomadaire jusqu'à ce que ça change.</text:span></text:p>
              </draw:text-box>
            </draw:frame>
            <draw:frame draw:style-name="gr4" draw:text-style-name="P7" draw:layer="layout" svg:width="8.135cm" svg:height="1cm" draw:transform="rotate (3.1415926535892) translate (18.94cm 21.676cm)">
              <draw:text-box>
                <text:p text:style-name="P6"><text:span text:style-name="T3">http://chaquesemaine.ouvaton.org</text:span></text:p>
              </draw:text-box>
            </draw:frame>
            <draw:frame draw:style-name="gr4" draw:text-style-name="P7" draw:layer="layout" svg:width="8.135cm" svg:height="1cm" draw:transform="rotate (3.1415926535892) translate (8.939cm 21.676cm)">
              <draw:text-box>
                <text:p text:style-name="P6"><text:span text:style-name="T3">http://chaquesemaine.ouvaton.org</text:span></text:p>
              </draw:text-box>
            </draw:frame>
          </draw:g>
          <draw:g>
            <draw:frame draw:style-name="gr1" draw:text-style-name="P2" draw:layer="layout" svg:width="7.9cm" svg:height="2.054cm" draw:transform="rotate (3.1415926535892) translate (18.64cm 24.313cm)">
              <draw:text-box>
                <text:p text:style-name="P1"><text:span text:style-name="T1">Pendant 5 minutes tous les mardis à 13h, rendez-vous au feu rouge le plus proche !</text:span></text:p>
              </draw:text-box>
            </draw:frame>
            <draw:frame draw:style-name="gr2" draw:text-style-name="P3" draw:layer="layout" svg:width="0.911cm" svg:height="2.736cm" draw:transform="rotate (3.1415926535892) translate (19.94cm 25.149cm)">
              <draw:image xlink:href="Pictures/10000201000000640000012CE056BCF8.png" xlink:type="simple" xlink:show="embed" xlink:actuate="onLoad">
                <text:p/>
              </draw:image>
            </draw:frame>
            <draw:frame draw:style-name="gr3" draw:text-style-name="P5" draw:layer="layout" svg:width="8.043cm" svg:height="2.5cm" draw:transform="rotate (3.1415926535892) translate (8.94cm 24.213cm)">
              <draw:text-box>
                <text:p text:style-name="P4"><text:span text:style-name="T2">Pour chaque sujet sur lequel le pouvoir n'écoute pas le peuple, ce site proposera un rendez-vous hebdomadaire jusqu'à ce que ça change.</text:span></text:p>
              </draw:text-box>
            </draw:frame>
            <draw:frame draw:style-name="gr4" draw:text-style-name="P7" draw:layer="layout" svg:width="8.135cm" svg:height="1cm" draw:transform="rotate (3.1415926535892) translate (18.94cm 25.234cm)">
              <draw:text-box>
                <text:p text:style-name="P6"><text:span text:style-name="T3">http://chaquesemaine.ouvaton.org</text:span></text:p>
              </draw:text-box>
            </draw:frame>
            <draw:frame draw:style-name="gr4" draw:text-style-name="P7" draw:layer="layout" svg:width="8.135cm" svg:height="1cm" draw:transform="rotate (3.1415926535892) translate (8.939cm 25.234cm)">
              <draw:text-box>
                <text:p text:style-name="P6"><text:span text:style-name="T3">http://chaquesemaine.ouvaton.org</text:span></text:p>
              </draw:text-box>
            </draw:frame>
          </draw:g>
          <draw:g>
            <draw:frame draw:style-name="gr1" draw:text-style-name="P2" draw:layer="layout" svg:width="7.9cm" svg:height="2.054cm" draw:transform="rotate (3.1415926535892) translate (18.64cm 27.87cm)">
              <draw:text-box>
                <text:p text:style-name="P1"><text:span text:style-name="T1">Pendant 5 minutes tous les mardis à 13h, rendez-vous au feu rouge le plus proche !</text:span></text:p>
              </draw:text-box>
            </draw:frame>
            <draw:frame draw:style-name="gr2" draw:text-style-name="P3" draw:layer="layout" svg:width="0.911cm" svg:height="2.736cm" draw:transform="rotate (3.1415926535892) translate (19.94cm 28.706cm)">
              <draw:image xlink:href="Pictures/10000201000000640000012CE056BCF8.png" xlink:type="simple" xlink:show="embed" xlink:actuate="onLoad">
                <text:p/>
              </draw:image>
            </draw:frame>
            <draw:frame draw:style-name="gr3" draw:text-style-name="P5" draw:layer="layout" svg:width="8.043cm" svg:height="2.5cm" draw:transform="rotate (3.1415926535892) translate (8.94cm 27.77cm)">
              <draw:text-box>
                <text:p text:style-name="P4"><text:span text:style-name="T2">Pour chaque sujet sur lequel le pouvoir n'écoute pas le peuple, ce site proposera un rendez-vous hebdomadaire jusqu'à ce que ça change.</text:span></text:p>
              </draw:text-box>
            </draw:frame>
            <draw:frame draw:style-name="gr4" draw:text-style-name="P7" draw:layer="layout" svg:width="8.135cm" svg:height="1cm" draw:transform="rotate (3.1415926535892) translate (18.94cm 28.791cm)">
              <draw:text-box>
                <text:p text:style-name="P6"><text:span text:style-name="T3">http://chaquesemaine.ouvaton.org</text:span></text:p>
              </draw:text-box>
            </draw:frame>
            <draw:frame draw:style-name="gr4" draw:text-style-name="P7" draw:layer="layout" svg:width="8.135cm" svg:height="1cm" draw:transform="rotate (3.1415926535892) translate (8.939cm 28.791cm)">
              <draw:text-box>
                <text:p text:style-name="P6"><text:span text:style-name="T3">http://chaquesemaine.ouvaton.org</text:span></text:p>
              </draw:text-box>
            </draw:frame>
          </draw:g>
          <draw:g>
            <draw:frame draw:style-name="gr1" draw:text-style-name="P2" draw:layer="layout" svg:width="7.9cm" svg:height="2.054cm" draw:transform="rotate (3.1415926535892) translate (18.64cm 17.2cm)">
              <draw:text-box>
                <text:p text:style-name="P1"><text:span text:style-name="T1">Pendant 5 minutes tous les mardis à 13h, rendez-vous au feu rouge le plus proche !</text:span></text:p>
              </draw:text-box>
            </draw:frame>
            <draw:frame draw:style-name="gr2" draw:text-style-name="P3" draw:layer="layout" svg:width="0.911cm" svg:height="2.736cm" draw:transform="rotate (3.1415926535892) translate (19.94cm 18.036cm)">
              <draw:image xlink:href="Pictures/10000201000000640000012CE056BCF8.png" xlink:type="simple" xlink:show="embed" xlink:actuate="onLoad">
                <text:p/>
              </draw:image>
            </draw:frame>
            <draw:frame draw:style-name="gr3" draw:text-style-name="P5" draw:layer="layout" svg:width="8.043cm" svg:height="2.5cm" draw:transform="rotate (3.1415926535892) translate (8.94cm 17.1cm)">
              <draw:text-box>
                <text:p text:style-name="P4"><text:span text:style-name="T2">Pour chaque sujet sur lequel le pouvoir n'écoute pas le peuple, ce site proposera un rendez-vous hebdomadaire jusqu'à ce que ça change.</text:span></text:p>
              </draw:text-box>
            </draw:frame>
            <draw:frame draw:style-name="gr4" draw:text-style-name="P7" draw:layer="layout" svg:width="8.135cm" svg:height="1cm" draw:transform="rotate (3.1415926535892) translate (18.94cm 18.121cm)">
              <draw:text-box>
                <text:p text:style-name="P6"><text:span text:style-name="T3">http://chaquesemaine.ouvaton.org</text:span></text:p>
              </draw:text-box>
            </draw:frame>
            <draw:frame draw:style-name="gr4" draw:text-style-name="P7" draw:layer="layout" svg:width="8.135cm" svg:height="1cm" draw:transform="rotate (3.1415926535892) translate (8.939cm 18.121cm)">
              <draw:text-box>
                <text:p text:style-name="P6"><text:span text:style-name="T3">http://chaquesemaine.ouvaton.org</text:span></text:p>
              </draw:text-box>
            </draw:frame>
          </draw:g>
        </draw:g>
        <draw:line draw:style-name="gr5" draw:text-style-name="P3" draw:layer="layout" svg:x1="10.5cm" svg:y1="1cm" svg:x2="10.5cm" svg:y2="28.7cm">
          <text:p/>
        </draw:line>
        <draw:line draw:style-name="gr5" draw:text-style-name="P3" draw:layer="layout" svg:x1="1cm" svg:y1="4.2cm" svg:x2="20cm" svg:y2="4.2cm">
          <text:p/>
        </draw:line>
        <draw:line draw:style-name="gr5" draw:text-style-name="P3" draw:layer="layout" svg:x1="1cm" svg:y1="7.8cm" svg:x2="20cm" svg:y2="7.8cm">
          <text:p/>
        </draw:line>
        <draw:line draw:style-name="gr5" draw:text-style-name="P3" draw:layer="layout" svg:x1="1cm" svg:y1="11.4cm" svg:x2="20cm" svg:y2="11.4cm">
          <text:p/>
        </draw:line>
        <draw:line draw:style-name="gr5" draw:text-style-name="P3" draw:layer="layout" svg:x1="1cm" svg:y1="18.5cm" svg:x2="20cm" svg:y2="18.5cm">
          <text:p/>
        </draw:line>
        <draw:line draw:style-name="gr5" draw:text-style-name="P3" draw:layer="layout" svg:x1="1cm" svg:y1="22cm" svg:x2="20cm" svg:y2="22cm">
          <text:p/>
        </draw:line>
        <draw:line draw:style-name="gr5" draw:text-style-name="P3" draw:layer="layout" svg:x1="1cm" svg:y1="25.6cm" svg:x2="20cm" svg:y2="25.6cm">
          <text:p/>
        </draw:line>
        <draw:line draw:style-name="gr5" draw:text-style-name="P3" draw:layer="layout" svg:x1="1cm" svg:y1="14.9cm" svg:x2="20cm" svg:y2="14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1-05T18:50:01</meta:creation-date>
    <meta:print-date>2010-11-05T19:02:19</meta:print-date>
    <dc:date>2010-11-06T11:38:12</dc:date>
    <meta:editing-duration>PT00H12M39S</meta:editing-duration>
    <meta:editing-cycles>2</meta:editing-cycles>
    <meta:generator>OpenOffice.org/3.1$Linux OpenOffice.org_project/310m19$Build-9420</meta:generator>
    <meta:document-statistic meta:object-count="57"/>
  </office:meta>
</office:document-meta>
</file>